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 fo:margin-left="1.47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bottom="0in" fo:line-height="100%" fo:margin-left="1.47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 fo:line-height="100%" fo:margin-left="1.475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bottom="0in" fo:line-height="100%" fo:margin-left="1.475in" fo:text-indent="0.4916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HARMONOGRAM ZAJĘĆ W DSO</text:span></text:p>
      <text:p text:style-name="P3"><text:span text:style-name="T4">(maj i czerwiec 2021 <text:s/>r.)</text:span></text:p>
      <text:p text:style-name="P5"/>
      <text:p text:style-name="P6"/>
      <text:p text:style-name="P7"><text:span text:style-name="T8">15 V 2021 r. – sobota –<text:s/></text:span><text:span text:style-name="T9">zajęcia hybrydowe</text:span><text:span text:style-name="T10">:</text:span></text:p>
      <text:p text:style-name="P11"><text:span text:style-name="T12">- stacjonarnie:</text:span></text:p>
      <text:p text:style-name="P13"><text:span text:style-name="T14">* rok II, <text:s/>III i IV wg planu zajęć,</text:span></text:p>
      <text:p text:style-name="P15"><text:span text:style-name="T16">* rok „0” od godz. 14.30</text:span></text:p>
      <text:p text:style-name="P17">* on-line:<text:s/>rok I</text:p>
      <text:p text:style-name="P18"/>
      <text:p text:style-name="P19"><text:span text:style-name="T20">22 V 2021 r. – sobota –<text:s/></text:span><text:span text:style-name="T21">zajęcia hybrydowe</text:span><text:span text:style-name="T22">: <text:s/></text:span></text:p>
      <text:p text:style-name="P23"><text:span text:style-name="T24">- stacjonarnie:</text:span></text:p>
      <text:p text:style-name="P25"><text:span text:style-name="T26">* rok I i IV wg planu zajęć,</text:span></text:p>
      <text:p text:style-name="P27"><text:span text:style-name="T28">* rok „0” od godz. 14.30</text:span></text:p>
      <text:p text:style-name="P29"><text:span text:style-name="T30">* on-line: rok II i III</text:span></text:p>
      <text:p text:style-name="P31"/>
      <text:p text:style-name="P32"><text:span text:style-name="T33">29 V oraz 5,12,19 oraz 26 VI 2021 r. – sobota -<text:s/></text:span><text:span text:style-name="T34">zajęcia stacjonarne dla wszystkich</text:span></text:p>
      <text:p text:style-name="P35"><text:span text:style-name="T36">wg planu zajęć!!!</text:span></text:p>
      <text:p text:style-name="P37"><text:span text:style-name="T38">Z wyjątkiem:</text:span></text:p>
      <text:p text:style-name="P39"><text:span text:style-name="T40">* rok „0” od godz. 14.30</text:span></text:p>
      <text:p text:style-name="P41"/>
      <text:p text:style-name="P42"><text:span text:style-name="T43">* <text:s text:c="2"/>* <text:s text:c="2"/>*</text:span></text:p>
      <text:p text:style-name="P44"/>
      <text:p text:style-name="P45"><text:span text:style-name="T46">4 VI 2021 r. – piątek –<text:s/></text:span><text:span text:style-name="T47">Egzamin końcowy z gry liturgicznej - rok IV</text:span><text:span text:style-name="T48"><text:s/>– godz. 13.00</text:span></text:p>
      <text:p text:style-name="P49"><text:span text:style-name="T50">18 VI 2021 r. – piątek<text:s/></text:span><text:span text:style-name="T51">– Egzamin Dyplomowy z gry na organach – rok IV</text:span><text:span text:style-name="T52"><text:s/>– godz. 9.00</text:span></text:p>
      <text:p text:style-name="P53">19. VI 2021 r. – sobota – ostatni dzień wykładów i zaliczeń roku IV.</text:p>
      <text:p text:style-name="P54"><text:span text:style-name="T55">26 VI 2021 r. – sobota –<text:s/></text:span><text:span text:style-name="T56">UROCZYSTOŚ</text:span><text:span text:style-name="T57">Ć</text:span><text:span text:style-name="T58"><text:s/>WR</text:span><text:span text:style-name="T59">Ę</text:span><text:span text:style-name="T60">CZENIA DYPLOMÓ</text:span><text:span text:style-name="T61">W</text:span><text:span text:style-name="T62"><text:s/>ABSOLWENTOM</text:span><text:span text:style-name="T63"><text:s/>– godz.</text:span></text:p>
      <text:p text:style-name="P64"><text:span text:style-name="T65"><text:s/>14.30</text:span><text:span text:style-name="T66"><text:s/></text:span></text:p>
      <text:p text:style-name="P67"/>
      <text:p text:style-name="P68"><text:span text:style-name="T69">* <text:s text:c="2"/>* <text:s text:c="2"/>*</text:span></text:p>
      <text:p text:style-name="P70"><text:span text:style-name="T71">19 VI 2021<text:s/></text:span><text:span text:style-name="T72">r. – sobota - Egzaminy z gry – sala organowa: dla chętnych – godz. 14.00</text:span></text:p>
      <text:p text:style-name="P73"><text:span text:style-name="T74">26 VI 2021 r. – sobota - Egzaminy z gry – sala organowa: rok III – godz. 1</text:span><text:span text:style-name="T75">5</text:span><text:span text:style-name="T76">.00</text:span></text:p>
      <text:p text:style-name="P77"><text:span text:style-name="T78">30 VI 2021 r. – środa - Egzaminy z gry – sala organowa: rok II, I i „0” – godz. 8.00 (wg listy)</text:span></text:p>
      <text:p text:style-name="P79"/>
      <text:p text:style-name="P80"><text:span text:style-name="T81">* <text:s text:c="2"/>* <text:s/></text:span><text:span text:style-name="T82"><text:s/>*</text:span></text:p>
      <text:p text:style-name="P83"><text:span text:style-name="T84">WAKACJE</text:span></text:p>
      <text:p text:style-name="P85"><text:span text:style-name="T86">* <text:s text:c="2"/>* <text:s text:c="2"/>*</text:span></text:p>
      <text:p text:style-name="Standard"><text:span text:style-name="T87">18 IX 2021 r. – sobota - Egzaminy wstępne i poprawkowe</text:span></text:p>
      <text:p text:style-name="Standard"><text:span text:style-name="T88">23-24 IX 2021 r. - VI Festiwal Organistów Diecezji Tarnowskiej CANTANTIBUS ORGANIS</text:span></text:p>
      <text:p text:style-name="Standard"><text:span text:style-name="T89">2 X 2021 r. – sobota - rozpoczęcie zajęć dydaktycznych w roku szkolnym 2021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mk-01</meta:initial-creator>
    <dc:creator>wmk-01</dc:creator>
    <meta:creation-date>2021-04-19T08:21:00Z</meta:creation-date>
    <dc:date>2021-05-28T10:11:00Z</dc:date>
    <meta:print-date>2021-05-28T10:09:00Z</meta:print-date>
    <meta:template xlink:href="Normal" xlink:type="simple"/>
    <meta:editing-cycles>9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5" meta:row-count="9" meta:non-whitespace-character-count="1129"/>
  </office:meta>
</office:document-meta>
</file>