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weight-complex="bold" fo:font-size="14pt" style:font-size-asian="14pt" style:font-size-complex="14pt"/>
    </style:style>
    <style:style style:name="P8" style:parent-style-name="Standard" style:family="paragraph">
      <style:text-properties style:font-weight-complex="bold" fo:font-size="14pt" style:font-size-asian="14pt" style:font-size-complex="14pt"/>
    </style:style>
    <style:style style:name="P9" style:parent-style-name="Standard" style:family="paragraph">
      <style:text-properties style:font-weight-complex="bold" fo:font-size="14pt" style:font-size-asian="14pt" style:font-size-complex="14pt"/>
    </style:style>
    <style:style style:name="P10" style:parent-style-name="Standard" style:family="paragraph">
      <style:text-properties style:font-weight-complex="bold" fo:font-size="14pt" style:font-size-asian="14pt" style:font-size-complex="14pt"/>
    </style:style>
    <style:style style:name="P11" style:parent-style-name="Standard" style:family="paragraph">
      <style:text-properties style:font-weight-complex="bold" fo:font-size="14pt" style:font-size-asian="14pt" style:font-size-complex="14pt"/>
    </style:style>
    <style:style style:name="P12" style:parent-style-name="Standard" style:list-style-name="LFO1" style:family="paragraph">
      <style:text-properties style:font-weight-complex="bold" fo:font-size="14pt" style:font-size-asian="14pt" style:font-size-complex="14pt"/>
    </style:style>
    <style:style style:name="P13" style:parent-style-name="Standard" style:family="paragraph">
      <style:text-properties style:font-weight-complex="bold" fo:font-size="14pt" style:font-size-asian="14pt" style:font-size-complex="14pt"/>
    </style:style>
    <style:style style:name="P14" style:parent-style-name="Standard" style:list-style-name="LFO2" style:family="paragraph">
      <style:text-properties style:font-weight-complex="bold" fo:font-size="14pt" style:font-size-asian="14pt" style:font-size-complex="14pt"/>
    </style:style>
    <style:style style:name="P15" style:parent-style-name="Standard" style:list-style-name="LFO2" style:family="paragraph">
      <style:text-properties style:font-weight-complex="bold" fo:font-size="14pt" style:font-size-asian="14pt" style:font-size-complex="14pt"/>
    </style:style>
    <style:style style:name="P16" style:parent-style-name="Standard" style:list-style-name="LFO2" style:family="paragraph">
      <style:text-properties style:font-weight-complex="bold" fo:font-size="14pt" style:font-size-asian="14pt" style:font-size-complex="14pt"/>
    </style:style>
    <style:style style:name="P17" style:parent-style-name="Standard" style:list-style-name="LFO2" style:family="paragraph">
      <style:text-properties style:font-weight-complex="bold" fo:font-size="14pt" style:font-size-asian="14pt" style:font-size-complex="14pt"/>
    </style:style>
    <style:style style:name="P18" style:parent-style-name="Standard" style:family="paragraph">
      <style:text-properties style:font-weight-complex="bold" fo:font-size="14pt" style:font-size-asian="14pt" style:font-size-complex="14pt"/>
    </style:style>
    <style:style style:name="P19" style:parent-style-name="Standard" style:family="paragraph">
      <style:text-properties style:font-weight-complex="bold" fo:font-size="14pt" style:font-size-asian="14pt" style:font-size-complex="14pt"/>
    </style:style>
    <style:style style:name="P20" style:parent-style-name="Standard" style:family="paragraph">
      <style:text-properties style:font-weight-complex="bold" fo:font-size="14pt" style:font-size-asian="14pt" style:font-size-complex="14pt"/>
    </style:style>
    <style:style style:name="P21" style:parent-style-name="Standard" style:family="paragraph">
      <style:text-properties style:font-weight-complex="bold" fo:font-size="14pt" style:font-size-asian="14pt" style:font-size-complex="14pt"/>
    </style:style>
    <style:style style:name="P22" style:parent-style-name="Standard" style:family="paragraph">
      <style:text-properties style:font-weight-complex="bold" fo:font-size="14pt" style:font-size-asian="14pt" style:font-size-complex="14pt"/>
    </style:style>
    <style:style style:name="P23" style:parent-style-name="Standard" style:family="paragraph">
      <style:text-properties style:font-weight-complex="bold" fo:font-size="14pt" style:font-size-asian="14pt" style:font-size-complex="14pt"/>
    </style:style>
    <style:style style:name="P24" style:parent-style-name="Standard" style:family="paragraph">
      <style:text-properties style:font-weight-complex="bold" fo:font-size="14pt" style:font-size-asian="14pt" style:font-size-complex="14pt"/>
    </style:style>
    <style:style style:name="P25" style:parent-style-name="Standard" style:family="paragraph">
      <style:text-properties style:font-weight-complex="bold" fo:font-size="14pt" style:font-size-asian="14pt" style:font-size-complex="14pt"/>
    </style:style>
    <style:style style:name="P26" style:parent-style-name="Standard" style:family="paragraph">
      <style:text-properties style:font-weight-complex="bold" fo:font-size="14pt" style:font-size-asian="14pt" style:font-size-complex="14pt"/>
    </style:style>
    <style:style style:name="P27" style:parent-style-name="Standard" style:family="paragraph">
      <style:text-properties style:font-weight-complex="bold" fo:font-size="14pt" style:font-size-asian="14pt" style:font-size-complex="14pt"/>
    </style:style>
    <style:style style:name="P28" style:parent-style-name="Standard" style:family="paragraph">
      <style:text-properties style:font-weight-complex="bold" fo:font-size="14pt" style:font-size-asian="14pt" style:font-size-complex="14pt"/>
    </style:style>
    <style:style style:name="P29" style:parent-style-name="Standard" style:family="paragraph">
      <style:text-properties style:font-weight-complex="bold" fo:font-size="14pt" style:font-size-asian="14pt" style:font-size-complex="14pt"/>
    </style:style>
    <style:style style:name="P30" style:parent-style-name="Standard" style:family="paragraph">
      <style:text-properties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WYNIKI</text:p>
      <text:p text:style-name="P2">V OGÓLNOPOLSKIEGO FESTIWALU CHÓRALNEGO</text:p>
      <text:p text:style-name="P3">„SACRA ECCLESIAE CANTIO - Tarnów 2016</text:p>
      <text:p text:style-name="P4">24 września 2016 r.</text:p>
      <text:p text:style-name="P5"/>
      <text:p text:style-name="Standard"><text:span text:style-name="T6"><text:tab/></text:span><text:span text:style-name="T7">Kategoria chórów mieszanych:</text:span></text:p>
      <text:p text:style-name="P8">I miejsce – Bielski Chór Kameralny z<text:s/>Bielska-Białej (dyrygent: Beata Borowska)</text:p>
      <text:p text:style-name="P9">II miejsce – nie przyznano</text:p>
      <text:p text:style-name="P10">III miejsce ex aequo – Chór Politechniki Białostockiej z Białegostoku (dyrygent:</text:p>
      <text:p text:style-name="P11"><text:tab/><text:tab/><text:tab/><text:tab/>Wioletta Miłkowska)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Chór Antidotum z Kielc (dyrygent: Ewa Robak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Wyróżnienia: - Chór Mieszany CANTORES<text:s/>CARVATIANI z Gorlic (dyrygent:<text:s/><text:tab/><text:tab/><text:tab/>Anna Cisoń)</text:p>
      <text:list text:style-name="LFO2" text:continue-numbering="true">
        <text:list-item>
          <text:list>
            <text:list-item>
              <text:list>
                <text:list-item>
                  <text:p text:style-name="P14">Chór Mieszany CANTABILE z Łużnej (dyrygent: Jan Wypasek)</text:p>
                </text:list-item>
                <text:list-item>
                  <text:p text:style-name="P15">Chór GAUDETE z Radłowa (dyrygent: Łukasz Burgieł)</text:p>
                </text:list-item>
                <text:list-item>
                  <text:p text:style-name="P16">Chór Mieszany ZEW GÓR z Łącka (dyrygent: Marcin Wnęk)</text:p>
                </text:list-item>
                <text:list-item>
                  <text:p text:style-name="P17">Chór Kameralny SLAVICA MUSA z Knurowa (dyrygent:<text:s/>Tomasz P. Sadownik)</text:p>
                </text:list-item>
              </text:list>
            </text:list-item>
          </text:list>
        </text:list-item>
      </text:list>
      <text:p text:style-name="P18"/>
      <text:p text:style-name="P19"><text:tab/>Kategoria chórów kameralnych:</text:p>
      <text:p text:style-name="P20">I miejsca – nie przyznano</text:p>
      <text:p text:style-name="P21">II miejsce – Szalowski Zespół Wokalny z Szalowej (dyrygent: Maria Dziedzic)</text:p>
      <text:p text:style-name="P22">III miejsce – Chór Kameralny BEATITUDO z Chorzowa (dyrygent: Krzysztof<text:s/><text:tab/><text:tab/>Dudzik)</text:p>
      <text:p text:style-name="P23"/>
      <text:p text:style-name="P24"><text:tab/>Kategoria chórów<text:s/>jednorodnych:</text:p>
      <text:p text:style-name="P25">I miejsce: Chór LA MUSICA Gimnazjum nr 16 im. F. Chopina w Lublinie<text:s/><text:tab/><text:tab/><text:tab/><text:tab/>(dyrygent: Zdzisław Ohar)</text:p>
      <text:p text:style-name="P26">II miejsce – nie przyznano</text:p>
      <text:p text:style-name="P27">III miejsce – nie przyznano</text:p>
      <text:p text:style-name="P28">Wyróżnienie – Chór Męski z Limanowej (dyrygent: Teresa Staśko)</text:p>
      <text:p text:style-name="P29"/>
      <text:p text:style-name="P30"><text:tab/>Udział w Festiwalu wzięło 22 chóry.</text:p>
      <text:p text:style-name="P31"/>
      <text:p text:style-name="P32"><text:tab/>WSZYSTKIM LAUREATOM SERDECZNIE GRATULUJEMY !!!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mk-01</meta:initial-creator>
    <dc:creator>wmk-01</dc:creator>
    <meta:creation-date>2021-03-23T12:52:00Z</meta:creation-date>
    <dc:date>2021-03-23T12:52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55" meta:row-count="8" meta:non-whitespace-character-count="1078"/>
  </office:meta>
</office:document-meta>
</file>